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6">
            <text:p text:style-name="P6">1,06</text:p>
          </table:table-cell>
          <table:table-cell table:style-name="Таблица1.H3" office:value-type="float" office:value="1.06">
            <text:p text:style-name="P6">1,06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2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2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>
            <text:p text:style-name="P9"/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3 кв. 2022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>
            <text:p text:style-name="P9"/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4 кв. 2022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2-12-29T08:20:19.85</dc:date>
    <meta:editing-duration>PT4H9M27S</meta:editing-duration>
    <meta:editing-cycles>19</meta:editing-cycles>
    <meta:generator>OpenOffice/4.1.7$Win32 OpenOffice.org_project/417m1$Build-9800</meta:generator>
    <meta:document-statistic meta:table-count="3" meta:image-count="0" meta:object-count="0" meta:page-count="2" meta:paragraph-count="129" meta:word-count="469" meta:character-count="3331"/>
  </office:meta>
</office:document-meta>
</file>